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E4813D664E3FD89.png" manifest:media-type="image/png"/>
  <manifest:file-entry manifest:full-path="Pictures/10000000000001460000014F254CC2C23C0B30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9.999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fo:padding="0.097cm" fo:border-left="0.25pt dotted #808080" fo:border-right="0.05pt dotted #808080" fo:border-top="0.05pt dotted #808080" fo:border-bottom="0.25pt dotted #808080"/>
    </style:style>
    <style:style style:name="Tabela1.A2" style:family="table-cell">
      <style:table-cell-properties fo:padding="0.097cm" fo:border-left="0.25pt dotted #808080" fo:border-right="none" fo:border-top="none" fo:border-bottom="0.25pt dotted #808080"/>
    </style:style>
    <style:style style:name="Tabela1.C2" style:family="table-cell">
      <style:table-cell-properties fo:padding="0.097cm" fo:border-left="0.25pt dotted #808080" fo:border-right="0.05pt dotted #808080" fo:border-top="none" fo:border-bottom="0.25pt dotted #808080"/>
    </style:style>
    <style:style style:name="Tabela1.B3" style:family="table-cell">
      <style:table-cell-properties fo:padding="0.097cm" fo:border-left="0.05pt dotted #808080" fo:border-right="0.05pt dotted #808080" fo:border-top="none" fo:border-bottom="0.25pt dotted #80808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25pt dotted #80808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25pt dotted #80808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25pt dotted #000000" fo:border-right="none" fo:border-top="0.25pt dotted #000000" fo:border-bottom="0.25pt dotted #000000"/>
    </style:style>
    <style:style style:name="Tabela4.B1" style:family="table-cell">
      <style:table-cell-properties fo:padding="0.097cm" fo:border-left="0.05pt solid #000000" fo:border-right="0.25pt dotted #000000" fo:border-top="0.25pt dotted #000000" fo:border-bottom="0.25pt dotte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officeooo:paragraph-rsid="0006a6ae" style:font-size-asian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fo:language="pt" fo:country="BR" officeooo:paragraph-rsid="0006a6ae" style:font-size-asian="11pt"/>
    </style:style>
    <style:style style:name="P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paragraph-rsid="0006a6ae"/>
    </style:style>
    <style:style style:name="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rsid="0006a6ae" officeooo:paragraph-rsid="0006a6ae"/>
    </style:style>
    <style:style style:name="P5" style:family="paragraph" style:parent-style-name="Header">
      <style:paragraph-properties fo:text-align="start" style:justify-single-word="false">
        <style:tab-stops>
          <style:tab-stop style:position="3cm" style:type="center"/>
        </style:tab-stops>
      </style:paragraph-properties>
      <style:text-properties style:font-name="Calibri" officeooo:rsid="0006a6ae" officeooo:paragraph-rsid="0006a6ae"/>
    </style:style>
    <style:style style:name="P6" style:family="paragraph" style:parent-style-name="Header">
      <style:text-properties style:font-name="Calibri" style:text-underline-style="solid" style:text-underline-width="auto" style:text-underline-color="font-color" officeooo:rsid="0007bb41"/>
    </style:style>
    <style:style style:name="P7" style:family="paragraph" style:parent-style-name="Header">
      <style:paragraph-properties fo:text-align="center" style:justify-single-word="false"/>
      <style:text-properties officeooo:paragraph-rsid="0006a6ae"/>
    </style:style>
    <style:style style:name="P8" style:family="paragraph" style:parent-style-name="Footer">
      <style:paragraph-properties fo:text-align="center" style:justify-single-word="false"/>
      <style:text-properties fo:font-size="10pt" fo:font-weight="bold" officeooo:paragraph-rsid="000b15c9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officeooo:paragraph-rsid="000b15c9" style:font-size-asian="9pt" style:font-size-complex="9pt"/>
    </style:style>
    <style:style style:name="P10" style:family="paragraph" style:parent-style-name="western">
      <style:text-properties style:font-name="Calibri"/>
    </style:style>
    <style:style style:name="P11" style:family="paragraph" style:parent-style-name="Header">
      <style:paragraph-properties fo:margin-top="0.101cm" fo:margin-bottom="0.101cm" loext:contextual-spacing="false" fo:text-align="start" style:justify-single-word="false"/>
      <style:text-properties style:font-name="Calibri" officeooo:rsid="0007bb41" officeooo:paragraph-rsid="000d4fbc"/>
    </style:style>
    <style:style style:name="P1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officeooo:rsid="0007bb41" officeooo:paragraph-rsid="0007bb41"/>
    </style:style>
    <style:style style:name="P13" style:family="paragraph" style:parent-style-name="Table_20_Contents">
      <style:text-properties style:font-name="Calibri" officeooo:rsid="000b15c9" officeooo:paragraph-rsid="000b15c9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0b15c9" officeooo:paragraph-rsid="000b15c9"/>
    </style:style>
    <style:style style:name="P15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093476" officeooo:paragraph-rsid="000f9be8"/>
    </style:style>
    <style:style style:name="P16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text:number-lines="false" text:line-number="0"/>
      <style:text-properties style:font-name="Calibri" style:text-underline-style="solid" style:text-underline-width="auto" style:text-underline-color="font-color" officeooo:rsid="00093476" officeooo:paragraph-rsid="000f9be8"/>
    </style:style>
    <style:style style:name="P17" style:family="paragraph" style:parent-style-name="Table_20_Contents">
      <loext:graphic-properties draw:fill="none"/>
      <style:paragraph-properties fo:margin-left="0cm" fo:margin-right="1.401cm" fo:margin-top="0.101cm" fo:margin-bottom="0.101cm" loext:contextual-spacing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/>
      <style:text-properties style:font-name="Calibri" officeooo:rsid="00093476" officeooo:paragraph-rsid="000f9be8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Calibri" officeooo:rsid="0006a6ae" officeooo:paragraph-rsid="0006a6ae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Calibri" officeooo:rsid="0007bb41" officeooo:paragraph-rsid="0007bb41"/>
    </style:style>
    <style:style style:name="P20" style:family="paragraph" style:parent-style-name="Table_20_Contents">
      <loext:graphic-properties draw:fill="none"/>
      <style:paragraph-properties fo:margin-left="0cm" fo:margin-right="1.499cm" fo:margin-top="0.101cm" fo:margin-bottom="0.101cm" loext:contextual-spacing="false" fo:text-indent="0cm" style:auto-text-indent="false" fo:background-color="transparent" text:number-lines="false" text:line-number="0"/>
      <style:text-properties style:font-name="Calibri" officeooo:rsid="00119386" officeooo:paragraph-rsid="000f9be8"/>
    </style:style>
    <style:style style:name="P21" style:family="paragraph" style:parent-style-name="Table_20_Contents">
      <loext:graphic-properties draw:fill="none"/>
      <style:paragraph-properties fo:margin-left="0cm" fo:margin-right="1.401cm" fo:margin-top="0cm" fo:margin-bottom="0cm" loext:contextual-spacing="false" fo:text-indent="0cm" style:auto-text-indent="false" fo:background-color="transparent" text:number-lines="false" text:line-number="0"/>
      <style:text-properties style:font-name="Calibri" officeooo:rsid="00093476" officeooo:paragraph-rsid="000f9be8"/>
    </style:style>
    <style:style style:name="P22" style:family="paragraph" style:parent-style-name="Table_20_Contents">
      <loext:graphic-properties draw:fill="none"/>
      <style:paragraph-properties fo:margin-left="0cm" fo:margin-right="1.401cm" fo:margin-top="0cm" fo:margin-bottom="0cm" loext:contextual-spacing="false" fo:text-indent="0cm" style:auto-text-indent="false" fo:background-color="transparent" text:number-lines="false" text:line-number="0"/>
      <style:text-properties style:font-name="Calibri" style:text-underline-style="solid" style:text-underline-width="auto" style:text-underline-color="font-color" officeooo:rsid="00119386" officeooo:paragraph-rsid="000f9be8"/>
    </style:style>
    <style:style style:name="P23" style:family="paragraph" style:parent-style-name="Table_20_Contents">
      <style:text-properties style:font-name="Calibri" officeooo:rsid="000b15c9" officeooo:paragraph-rsid="000b15c9"/>
    </style:style>
    <style:style style:name="P24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officeooo:rsid="000b15c9" officeooo:paragraph-rsid="000b15c9"/>
    </style:style>
    <style:style style:name="P25" style:family="paragraph" style:parent-style-name="Header" style:list-style-name="L1">
      <style:paragraph-properties fo:margin-top="0.101cm" fo:margin-bottom="0.101cm" loext:contextual-spacing="false"/>
      <style:text-properties style:font-name="Calibri" officeooo:paragraph-rsid="00093476"/>
    </style:style>
    <style:style style:name="P26" style:family="paragraph" style:parent-style-name="Header" style:list-style-name="L1">
      <style:paragraph-properties fo:margin-top="0.101cm" fo:margin-bottom="0.101cm" loext:contextual-spacing="false"/>
      <style:text-properties style:font-name="Calibri" officeooo:paragraph-rsid="00135929"/>
    </style:style>
    <style:style style:name="P27" style:family="paragraph" style:parent-style-name="Header" style:list-style-name="L1">
      <style:paragraph-properties fo:margin-top="0.101cm" fo:margin-bottom="0.101cm" loext:contextual-spacing="false"/>
      <style:text-properties style:font-name="Calibri" officeooo:paragraph-rsid="00146809"/>
    </style:style>
    <style:style style:name="P28" style:family="paragraph" style:parent-style-name="Header" style:list-style-name="L1">
      <style:paragraph-properties fo:margin-top="0.101cm" fo:margin-bottom="0.101cm" loext:contextual-spacing="false" fo:text-align="start" style:justify-single-word="false"/>
      <style:text-properties style:font-name="Calibri" officeooo:rsid="0007bb41" officeooo:paragraph-rsid="000d4fbc"/>
    </style:style>
    <style:style style:name="P29" style:family="paragraph" style:parent-style-name="Header" style:list-style-name="L1">
      <style:paragraph-properties fo:margin-top="0.101cm" fo:margin-bottom="0.101cm" loext:contextual-spacing="false" fo:text-align="start" style:justify-single-word="false"/>
      <style:text-properties style:font-name="Calibri" officeooo:rsid="000d4fbc" officeooo:paragraph-rsid="000d4fbc"/>
    </style:style>
    <style:style style:name="P30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1pt" fo:language="pt" fo:country="BR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officeooo:rsid="000f9266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f9266" style:font-style-asian="italic"/>
    </style:style>
    <style:style style:name="T6" style:family="text">
      <style:text-properties officeooo:rsid="0007bb4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font-name="Calibri" style:text-underline-style="solid" style:text-underline-width="auto" style:text-underline-color="font-color"/>
    </style:style>
    <style:style style:name="T10" style:family="text">
      <style:text-properties officeooo:rsid="00107d95"/>
    </style:style>
    <style:style style:name="T11" style:family="text">
      <style:text-properties officeooo:rsid="00122ae0"/>
    </style:style>
    <style:style style:name="T12" style:family="text">
      <style:text-properties officeooo:rsid="00135929"/>
    </style:style>
    <style:style style:name="T13" style:family="text">
      <style:text-properties officeooo:rsid="00146809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5.111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QUERIMENTO <text:span text:style-name="T6">PARA EXAMES DE SUFICIÊNCIA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8">Nome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Cur<text:span text:style-name="T10">s</text:span>o/<text:span text:style-name="T11">Instituição</text:span>:</text:p>
          </table:table-cell>
          <table:covered-table-cell/>
          <table:table-cell table:style-name="Tabela1.C2" office:value-type="string">
            <text:p text:style-name="P19">Ingresso/Ano:</text:p>
          </table:table-cell>
        </table:table-row>
        <table:table-row>
          <table:table-cell table:style-name="Tabela1.A2" office:value-type="string">
            <text:p text:style-name="P18">E-mail:</text:p>
          </table:table-cell>
          <table:table-cell table:style-name="Tabela1.B3" table:number-columns-spanned="2" office:value-type="string">
            <text:p text:style-name="P18">Telefone:</text:p>
          </table:table-cell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Requerer:</text:p>
            <text:list xml:id="list521687224" text:style-name="L1">
              <text:list-item>
                <text:p text:style-name="P25">( <text:s text:c="2"/>) Inscrição para o Exame de Suficiência em Língua Inglesa</text:p>
              </text:list-item>
              <text:list-item>
                <text:p text:style-name="P25">( <text:s text:c="2"/>) Inscrição para o Exame de Suficiência em Língua Portuguesa</text:p>
              </text:list-item>
              <text:list-item>
                <text:p text:style-name="P27">( <text:s text:c="2"/>) Inscrição para o Exame de Suficiência em Língua <text:span text:style-name="T13">Espanhola</text:span></text:p>
              </text:list-item>
              <text:list-item>
                <text:p text:style-name="P25">( <text:s text:c="2"/>) Convalidação de Exame de Suficiência em Língua Inglesa</text:p>
              </text:list-item>
              <text:list-item>
                <text:p text:style-name="P26">( <text:s text:c="2"/>) Convalidação de Exame de Suficiência em Língua <text:span text:style-name="T12">Espanhola</text:span></text:p>
              </text:list-item>
              <text:list-item>
                <text:p text:style-name="P28">( <text:s text:c="2"/>) Inscrição em outros Exames:</text:p>
              </text:list-item>
              <text:list-item>
                <text:p text:style-name="P29">( <text:s text:c="2"/>) Convalidação de outros Exames:</text:p>
              </text:list-item>
            </text:list>
            <text:p text:style-name="P11"/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Inscrição: Edital <text:span text:style-name="T7"><text:s text:c="146"/></text:span><text:s text:c="3"/></text:p>
            <text:p text:style-name="P20">Data do Exame: <text:span text:style-name="T7"><text:s text:c="145"/></text:span><text:s text:c="9"/></text:p>
            <text:p text:style-name="P17"/>
            <text:p text:style-name="P15"/>
            <text:p text:style-name="P15">Convalidação: <text:span text:style-name="T7"><text:s/></text:span><text:span text:style-name="T8"><text:s text:c="142"/></text:span></text:p>
            <text:p text:style-name="P15">Data do Exame: <text:span text:style-name="T7"><text:s text:c="135"/></text:span></text:p>
            <text:p text:style-name="P15">Instituição/Programa/Exame: <text:span text:style-name="T7"><text:s text:c="125"/></text:span></text:p>
            <text:p text:style-name="P15">Resultado/Nota: <text:span text:style-name="T7"><text:s text:c="137"/></text:span></text:p>
            <text:p text:style-name="P22">OBS.: Anexar comprovante de resultado. </text:p>
            <text:p text:style-name="P16"/>
            <text:p text:style-name="P21"><text:span text:style-name="T9">Justificativa: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Data: <text:s text:c="5"/>/ <text:s text:c="5"/>/ <text:s text:c="4"/></text:p>
            <text:p text:style-name="P13"/>
            <text:p text:style-name="P13"/>
            <text:p text:style-name="P13"/>
            <text:p text:style-name="P14"/>
            <text:p text:style-name="P14">_________________________ </text:p>
            <text:p text:style-name="P14">Assinatura do Requerente</text:p>
          </table:table-cell>
          <table:table-cell table:style-name="Tabela4.B1" office:value-type="string">
            <text:p text:style-name="P13">Data: <text:s text:c="5"/>/ <text:s text:c="5"/>/ <text:s text:c="3"/></text:p>
            <text:p text:style-name="P13">Parecer da Coordenadoria:</text:p>
            <text:p text:style-name="P13">( <text:s text:c="2"/>) Deferido <text:s text:c="8"/>( <text:s text:c="2"/>) Indeferido</text:p>
            <text:p text:style-name="P13"/>
            <text:p text:style-name="P24"/>
            <text:p text:style-name="P14">_________________________ </text:p>
            <text:p text:style-name="P14">Assinatura da Coordenadori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officeooo:paragraph-rsid="0006a6ae" style:font-size-asian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officeooo:paragraph-rsid="0006a6ae"/>
    </style:style>
    <style:style style:name="MP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alibri" fo:font-size="11pt" fo:language="pt" fo:country="BR" officeooo:paragraph-rsid="0006a6ae" style:font-size-asian="11pt"/>
    </style:style>
    <style:style style:name="MP4" style:family="paragraph" style:parent-style-name="Header">
      <style:paragraph-properties fo:text-align="center" style:justify-single-word="false"/>
      <style:text-properties officeooo:paragraph-rsid="0006a6ae"/>
    </style:style>
    <style:style style:name="MP5" style:family="paragraph">
      <loext:graphic-properties draw:fill="solid" draw:fill-color="#808080"/>
      <style:paragraph-properties style:writing-mode="lr-tb"/>
    </style:style>
    <style:style style:name="MP6" style:family="paragraph" style:parent-style-name="Footer">
      <style:paragraph-properties fo:text-align="center" style:justify-single-word="false"/>
      <style:text-properties fo:font-size="10pt" fo:font-weight="bold" officeooo:paragraph-rsid="000b15c9" style:font-size-asian="10pt" style:font-weight-asian="bold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alibri" fo:font-size="9pt" officeooo:paragraph-rsid="000b15c9" style:font-size-asian="9pt" style:font-size-complex="9pt"/>
    </style:style>
    <style:style style:name="MT1" style:family="text">
      <style:text-properties fo:font-size="11pt" fo:language="pt" fo:country="BR" style:font-size-asian="11pt"/>
    </style:style>
    <style:style style:name="MT2" style:family="text">
      <style:text-properties fo:font-size="11pt" style:font-size-asian="11pt"/>
    </style:style>
    <style:style style:name="MT3" style:family="text">
      <style:text-properties officeooo:rsid="000f9266"/>
    </style:style>
    <style:style style:name="MT4" style:family="text">
      <style:text-properties fo:font-style="italic" officeooo:rsid="000f9266" style:font-style-asian="italic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min-height="0cm" fo:min-width="15.111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469cm" svg:y="-0.229cm" svg:width="1.76cm" svg:height="1.755cm" draw:z-index="2"><draw:image xlink:href="Pictures/100002010000010400000105CE4813D664E3FD89.png" xlink:type="simple" xlink:show="embed" xlink:actuate="onLoad" loext:mime-type="image/png"/><draw:contour-polygon svg:width="262px" svg:height="258px" svg:viewBox="0 0 262 258" draw:points="101,0 74,3 16,47 -2,190 -2,202 55,254 78,258 178,258 202,254 260,202 260,190 244,75 244,51 182,3 155,0" draw:recreate-on-edit="false"/></draw:frame><draw:frame draw:style-name="Mfr2" draw:name="Figura4" text:anchor-type="char" svg:x="14.737cm" svg:y="-0.093cm" svg:width="1.76cm" svg:height="1.76cm" draw:z-index="1"><draw:image xlink:href="Pictures/10000000000001460000014F254CC2C23C0B30FB.jpg" xlink:type="simple" xlink:show="embed" xlink:actuate="onLoad" loext:mime-type="image/jpeg"/><draw:contour-polygon svg:width="2.774cm" svg:height="2.82cm" svg:viewBox="0 0 2774 2820" draw:points="-14,0 -14,2820 2760,2820 2760,0" draw:recreate-on-edit="false"/></draw:frame>MINISTÉRIO DA EDUCAÇÃO</text:p>
        <text:p text:style-name="MP1">FUNDAÇÃO UNIVERSIDADE FEDERAL DA GRANDE DOURADOS</text:p>
        <text:p text:style-name="MP2"><text:span text:style-name="MT1">FACULDADE DE CIÊNCIAS DA SAÚDE</text:span><text:span text:style-name="MT2"> </text:span></text:p>
        <text:p text:style-name="MP3">PROGRAMA DE PÓS-GRADUAÇÃO EM CIÊNCIAS DA SAÚDE</text:p>
        <text:p text:style-name="MP4"><draw:custom-shape text:anchor-type="as-char" draw:z-index="0" draw:style-name="Mgr1" draw:text-style-name="MP5" svg:width="15.994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6"><draw:custom-shape text:anchor-type="as-char" draw:z-index="3" draw:style-name="Mgr1" draw:text-style-name="MP5" svg:width="15.994cm" svg:height="0.054cm"><text:p/><draw:enhanced-geometry svg:viewBox="0 0 21600 21600" draw:type="rectangle" draw:enhanced-path="M 0 0 L 21600 0 21600 21600 0 21600 0 0 Z N"/></draw:custom-shape></text:p>
        <text:p text:style-name="MP7"/>
        <text:p text:style-name="MP7"><text:s/><text:span text:style-name="MT3">UFGD – Unidade II </text:span>/Rodovia Dourados-Itaum – KM 12. CEP 79804-970 Dourados/MS</text:p>
        <text:p text:style-name="MP7"><text:span text:style-name="MT4">Telefone: (67) 3410-2325 / </text:span><text:span text:style-name="MT5">E-mail: </text:span>posgraduacaosaude@ufgd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 </meta:initial-creator>
    <meta:creation-date>2019-09-19T08:59:51.453000000</meta:creation-date>
    <dc:date>2019-12-03T08:23:54.847000000</dc:date>
    <meta:editing-duration>PT19M10S</meta:editing-duration>
    <meta:editing-cycles>10</meta:editing-cycles>
    <meta:generator>LibreOffice/6.2.8.2$Windows_X86_64 LibreOffice_project/f82ddfca21ebc1e222a662a32b25c0c9d20169ee</meta:generator>
    <meta:print-date>2019-12-03T08:20:41.243000000</meta:print-date>
    <meta:document-statistic meta:table-count="4" meta:image-count="2" meta:object-count="0" meta:page-count="1" meta:paragraph-count="38" meta:word-count="160" meta:character-count="1997" meta:non-whitespace-character-count="969"/>
  </office:meta>
</office:document-meta>
</file>